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8cm" fo:margin-left="-0.191cm" fo:margin-top="0cm" fo:margin-bottom="0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352cm"/>
    </style:style>
    <style:style style:name="Tabela1.D" style:family="table-column">
      <style:table-column-properties style:column-width="4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1.072cm" style:keep-together="true" fo:keep-together="auto"/>
    </style:style>
    <style:style style:name="Tabela1.11" style:family="table-row">
      <style:table-row-properties style:min-row-height="0.97cm" style:keep-together="true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8" style:family="text">
      <style:text-properties style:font-name="Times New Roman" style:font-name-asian="Calibri1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color="#000000"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 <text:s text:c="9"/></text:span><text:span text:style-name="T4"><text:s/></text:span></text:p>
      <text:p text:style-name="P2">WYKAZ PUNKTÓW KONTROLI AUTOBUS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Jednostka/miejscowość</text:p>
          </table:table-cell>
          <table:table-cell table:style-name="Tabela1.A1" office:value-type="string">
            <text:p text:style-name="P4">Miejsce kontroli (adres)</text:p>
          </table:table-cell>
          <table:table-cell table:style-name="Tabela1.A1" office:value-type="string">
            <text:p text:style-name="P4">Nr tel. kontaktowego/godziny prowadzenia kontroli </text:p>
          </table:table-cell>
        </table:table-row>
        <table:table-row table:style-name="Tabela1.1">
          <table:table-cell table:style-name="Tabela1.A1" table:number-columns-spanned="4" office:value-type="string">
            <text:p text:style-name="P5">KOMENDA WOJEWÓDZKA POLICJI W OPOLU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KPP w Brzegu</text:p>
          </table:table-cell>
          <table:table-cell table:style-name="Tabela1.A1" office:value-type="string">
            <text:p text:style-name="P6"><text:span text:style-name="T8">Brzeg DK 94 142,3 km. (parking przy </text:span><text:span text:style-name="T2">„Z</text:span><text:span text:style-name="T8">ajeździe Rybiorz</text:span><text:span text:style-name="T2">”</text:span><text:span text:style-name="T8">)</text:span></text:p>
          </table:table-cell>
          <table:table-cell table:style-name="Tabela1.A1" office:value-type="string">
            <text:p text:style-name="P6"><text:span text:style-name="T9">478633203, </text:span><text:span text:style-name="T8">478633470</text:span><text:span text:style-name="T2">, </text:span><text:span text:style-name="T8">478633472</text:span><text:span text:style-name="T2">, </text:span></text:p>
            <text:p text:style-name="P3">(06:30-21:30)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KPP w Głubczycach</text:p>
          </table:table-cell>
          <table:table-cell table:style-name="Tabela1.A1" office:value-type="string">
            <text:p text:style-name="P3">Dworzec Autobusowy Głubczyce ul. Dworcowa 11 </text:p>
          </table:table-cell>
          <table:table-cell table:style-name="Tabela1.A1" office:value-type="string">
            <text:p text:style-name="P3">478622203 </text:p>
            <text:p text:style-name="P3">(06:30-21:30)</text:p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3">KPP w Kędzierzynie <text:s text:c="3"/>-Koźlu</text:p>
          </table:table-cell>
          <table:table-cell table:style-name="Tabela1.A1" office:value-type="string">
            <text:p text:style-name="P3">Kędzierzyn-Koźle ul. Wojska Polskiego 18</text:p>
          </table:table-cell>
          <table:table-cell table:style-name="Tabela1.A1" office:value-type="string">
            <text:p text:style-name="P3">47 8634203, 478634276</text:p>
            <text:p text:style-name="P3">(06.30 – 21.30) </text:p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3">KPP w Kluczborku</text:p>
          </table:table-cell>
          <table:table-cell table:style-name="Tabela1.A1" office:value-type="string">
            <text:p text:style-name="P6"><text:span text:style-name="T9">Kluczbork ul. Skłodowskiej – Curie 8 </text:span><text:span text:style-name="T2">(parking miejski)</text:span></text:p>
          </table:table-cell>
          <table:table-cell table:style-name="Tabela1.A1" office:value-type="string">
            <text:p text:style-name="P3">478625203</text:p>
            <text:p text:style-name="P3">478625216 <text:s/></text:p>
            <text:p text:style-name="P3">(06:30-21:30)</text:p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3">KPP w Krapkowicach</text:p>
          </table:table-cell>
          <table:table-cell table:style-name="Tabela1.A1" office:value-type="string">
            <text:p text:style-name="P3">Krapkowice droga krajowa 45 74 km (parking „Baszta widokowa”) </text:p>
          </table:table-cell>
          <table:table-cell table:style-name="Tabela1.A1" office:value-type="string">
            <text:p text:style-name="P3">478626203, 478626 232</text:p>
            <text:p text:style-name="P3">(06:30 – 21.30)</text:p>
          </table:table-cell>
        </table:table-row>
        <table:table-row table:style-name="Tabela1.1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3">KPP w Namysłowie</text:p>
          </table:table-cell>
          <table:table-cell table:style-name="Tabela1.A1" office:value-type="string">
            <text:p text:style-name="P3">Namysłów ul. Sikorskiego („Plac pod Kasztanami”)</text:p>
          </table:table-cell>
          <table:table-cell table:style-name="Tabela1.A1" office:value-type="string">
            <text:p text:style-name="P3">478627203 </text:p>
            <text:p text:style-name="P3">(07:00 - 20:00)</text:p>
          </table:table-cell>
        </table:table-row>
        <table:table-row table:style-name="Tabela1.1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3">KPP w Nysie</text:p>
          </table:table-cell>
          <table:table-cell table:style-name="Tabela1.A1" office:value-type="string">
            <text:p text:style-name="P3">Nysa ul. Racławicka (parking-plac PKP) </text:p>
            <text:p text:style-name="P3">Nysa ul. Sudecka (parking Hala Sportowa) <text:s/></text:p>
          </table:table-cell>
          <table:table-cell table:style-name="Tabela1.A1" office:value-type="string">
            <text:p text:style-name="P3">478635203,</text:p>
            <text:p text:style-name="P3">478635232, <text:s text:c="9"/></text:p>
            <text:p text:style-name="P3">(06:30-21:30)</text:p>
          </table:table-cell>
        </table:table-row>
        <table:table-row table:style-name="Tabela1.1">
          <table:table-cell table:style-name="Tabela1.A1" office:value-type="string">
            <text:p text:style-name="P3">8.</text:p>
          </table:table-cell>
          <table:table-cell table:style-name="Tabela1.A1" office:value-type="string">
            <text:p text:style-name="P3">KPP w Oleśnie</text:p>
          </table:table-cell>
          <table:table-cell table:style-name="Tabela1.A1" office:value-type="string">
            <text:p text:style-name="P3">Olesno ul. Konopnicka 14 (parking),</text:p>
            <text:p text:style-name="P3">Praszka ul. Piłsudskiego (parking w okolicach Komisariatu Policji w Praszce),</text:p>
            <text:p text:style-name="P3">Dobrodzień ul. Solna 3 (parking)</text:p>
          </table:table-cell>
          <table:table-cell table:style-name="Tabela1.A1" office:value-type="string">
            <text:p text:style-name="P3">478636203,</text:p>
            <text:p text:style-name="P3">(06:30-21:30)</text:p>
            <text:p text:style-name="P3"/>
          </table:table-cell>
        </table:table-row>
        <table:table-row table:style-name="Tabela1.11"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P3">KMP w Opolu </text:p>
          </table:table-cell>
          <table:table-cell table:style-name="Tabela1.A1" office:value-type="string">
            <text:p text:style-name="P3">Opole ul. Pużaka 58 (pętla MZK Opole) </text:p>
          </table:table-cell>
          <table:table-cell table:style-name="Tabela1.A1" office:value-type="string">
            <text:p text:style-name="P3">478612582,</text:p>
            <text:p text:style-name="P3"><text:s/>(06:30-21:30)</text:p>
          </table:table-cell>
        </table:table-row>
        <table:table-row table:style-name="Tabela1.1">
          <table:table-cell table:style-name="Tabela1.A1" office:value-type="string">
            <text:p text:style-name="P3">10.</text:p>
          </table:table-cell>
          <table:table-cell table:style-name="Tabela1.A1" office:value-type="string">
            <text:p text:style-name="P3">KPP w Prudniku</text:p>
          </table:table-cell>
          <table:table-cell table:style-name="Tabela1.A1" office:value-type="string">
            <text:p text:style-name="P3">Dworzec PKS Prudnik ul. Kościuszki 9</text:p>
          </table:table-cell>
          <table:table-cell table:style-name="Tabela1.A1" office:value-type="string">
            <text:p text:style-name="P3">478629203 </text:p>
            <text:p text:style-name="P3">(06.30 – 21.30) </text:p>
          </table:table-cell>
        </table:table-row>
        <table:table-row table:style-name="Tabela1.1">
          <table:table-cell table:style-name="Tabela1.A1" office:value-type="string">
            <text:p text:style-name="P3">11.</text:p>
          </table:table-cell>
          <table:table-cell table:style-name="Tabela1.A1" office:value-type="string">
            <text:p text:style-name="P3">KPP w Strzelcach Opolskich</text:p>
          </table:table-cell>
          <table:table-cell table:style-name="Tabela1.A1" office:value-type="string">
            <text:p text:style-name="P3">Strzelce Opolskie ul. Powstańców Śląskich 24 (dworzec PKS)</text:p>
          </table:table-cell>
          <table:table-cell table:style-name="Tabela1.A1" office:value-type="string">
            <text:p text:style-name="P6"><text:span text:style-name="T9">478632203, </text:span><text:span text:style-name="T2">478632244</text:span></text:p>
            <text:p text:style-name="P3">(6:30 - 21:30)</text:p>
          </table:table-cell>
        </table:table-row>
      </table:table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RD</meta:initial-creator>
    <meta:editing-cycles>12</meta:editing-cycles>
    <meta:print-date>2021-06-14T08:02:00</meta:print-date>
    <meta:creation-date>2021-06-14T07:19:00</meta:creation-date>
    <dc:date>2021-06-17T08:35:19.75</dc:date>
    <meta:editing-duration>PT1M11S</meta:editing-duration>
    <meta:generator>OpenOffice/4.1.9$Win32 OpenOffice.org_project/419m1$Build-9805</meta:generator>
    <meta:document-statistic meta:table-count="1" meta:image-count="0" meta:object-count="0" meta:page-count="1" meta:paragraph-count="68" meta:word-count="201" meta:character-count="139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